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margin-left="0.0312in">
        <style:tab-stops/>
      </style:paragraph-properties>
      <style:text-properties fo:font-size="11pt" style:font-size-asian="11pt" style:font-size-complex="11pt"/>
    </style:style>
    <style:style style:name="P6" style:parent-style-name="Standard" style:family="paragraph">
      <style:paragraph-properties fo:text-indent="-0.0104in"/>
      <style:text-properties fo:font-size="11pt" style:font-size-asian="11pt" style:font-size-complex="11pt"/>
    </style:style>
    <style:style style:name="P7" style:parent-style-name="Standard" style:family="paragraph">
      <style:paragraph-properties fo:text-indent="0.2083in"/>
      <style:text-properties fo:font-size="11pt" style:font-size-asian="11pt" style:font-size-complex="11pt"/>
    </style:style>
    <style:style style:name="P8" style:parent-style-name="Standard" style:family="paragraph">
      <style:paragraph-properties fo:margin-left="0.0104in" fo:text-indent="-0.010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Standard" style:family="paragraph">
      <style:paragraph-properties fo:margin-left="0.0104in" fo:text-indent="-0.010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fo:margin-left="0.0104in" fo:text-indent="-0.0104in">
        <style:tab-stops/>
      </style:paragraph-properties>
      <style:text-properties fo:font-size="11pt" style:font-size-asian="11pt" style:font-size-complex="11pt"/>
    </style:style>
    <style:style style:name="P11" style:parent-style-name="Standard" style:family="paragraph">
      <style:paragraph-properties fo:margin-left="0.0104in" fo:text-indent="-0.0104in">
        <style:tab-stops/>
      </style:paragraph-properties>
      <style:text-properties fo:font-size="11pt" style:font-size-asian="11pt" style:font-size-complex="11pt"/>
    </style:style>
    <style:style style:name="P12" style:parent-style-name="Standard" style:family="paragraph">
      <style:paragraph-properties fo:margin-left="0.0104in" fo:text-indent="-0.0104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 style:parent-style-name="Standard" style:family="paragraph">
      <style:paragraph-properties fo:margin-left="0.0104in" fo:text-indent="-0.0104in">
        <style:tab-stops/>
      </style:paragraph-properties>
      <style:text-properties fo:font-size="11pt" style:font-size-asian="11pt" style:font-size-complex="11pt"/>
    </style:style>
    <style:style style:name="P17" style:parent-style-name="Standard" style:family="paragraph">
      <style:paragraph-properties fo:margin-left="0.0104in" fo:text-indent="-0.0104in">
        <style:tab-stops>
          <style:tab-stop style:type="left" style:position="-0.0104in"/>
          <style:tab-stop style:type="right" style:position="5.2291in"/>
        </style:tab-stops>
      </style:paragraph-properties>
      <style:text-properties fo:font-size="11pt" style:font-size-asian="11pt" style:font-size-complex="11pt"/>
    </style:style>
    <style:style style:name="P18" style:parent-style-name="Standard" style:family="paragraph">
      <style:paragraph-properties fo:margin-left="0.0104in" fo:text-indent="-0.0104in">
        <style:tab-stops>
          <style:tab-stop style:type="left" style:position="-0.0104in"/>
          <style:tab-stop style:type="right" style:position="5.2291in"/>
        </style:tab-stops>
      </style:paragraph-properties>
      <style:text-properties fo:font-size="11pt" style:font-size-asian="11pt" style:font-size-complex="11pt"/>
    </style:style>
    <style:style style:name="P19" style:parent-style-name="Standard" style:family="paragraph">
      <style:paragraph-properties fo:margin-left="0.0104in" fo:text-indent="-0.0104in">
        <style:tab-stops>
          <style:tab-stop style:type="left" style:position="-0.0104in"/>
          <style:tab-stop style:type="right" style:position="5.2291in"/>
        </style:tab-stops>
      </style:paragraph-properties>
      <style:text-properties fo:font-size="11pt" style:font-size-asian="11pt" style:font-size-complex="11pt"/>
    </style:style>
    <style:style style:name="P20" style:parent-style-name="Standard" style:family="paragraph">
      <style:paragraph-properties fo:margin-left="0.0104in" fo:text-indent="-0.0104in">
        <style:tab-stops>
          <style:tab-stop style:type="left" style:position="-0.0104in"/>
          <style:tab-stop style:type="right" style:position="5.2291in"/>
        </style:tab-stops>
      </style:paragraph-properties>
      <style:text-properties fo:font-size="11pt" style:font-size-asian="11pt" style:font-size-complex="11pt"/>
    </style:style>
    <style:style style:name="P21" style:parent-style-name="Standard" style:family="paragraph">
      <style:paragraph-properties fo:margin-left="0.0104in" fo:text-indent="-0.0104in">
        <style:tab-stops>
          <style:tab-stop style:type="left" style:position="-0.0104in"/>
          <style:tab-stop style:type="right" style:position="5.2291in"/>
        </style:tab-stops>
      </style:paragraph-properties>
      <style:text-properties fo:font-size="11pt" style:font-size-asian="11pt" style:font-size-complex="11pt"/>
    </style:style>
    <style:style style:name="P22" style:parent-style-name="Standard" style:family="paragraph">
      <style:paragraph-properties fo:margin-left="0.0104in" fo:text-indent="-0.0104in">
        <style:tab-stops>
          <style:tab-stop style:type="left" style:position="-0.0104in"/>
          <style:tab-stop style:type="right" style:position="5.2291in"/>
        </style:tab-stops>
      </style:paragraph-properties>
      <style:text-properties fo:font-size="11pt" style:font-size-asian="11pt" style:font-size-complex="11pt"/>
    </style:style>
    <style:style style:name="P23" style:parent-style-name="Standard" style:family="paragraph">
      <style:paragraph-properties fo:margin-left="0.0104in" fo:text-indent="-0.0104in">
        <style:tab-stops>
          <style:tab-stop style:type="left" style:position="-0.0104in"/>
          <style:tab-stop style:type="right" style:position="5.2291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 style:parent-style-name="Standard" style:family="paragraph">
      <style:paragraph-properties fo:margin-left="0.0104in" fo:text-indent="-0.0104in">
        <style:tab-stops>
          <style:tab-stop style:type="left" style:position="-0.0104in"/>
          <style:tab-stop style:type="right" style:position="5.2291in"/>
        </style:tab-stops>
      </style:paragraph-properties>
      <style:text-properties fo:font-size="11pt" style:font-size-asian="11pt" style:font-size-complex="11pt"/>
    </style:style>
    <style:style style:name="P28" style:parent-style-name="Standard" style:family="paragraph">
      <style:paragraph-properties fo:margin-left="0.0104in" fo:text-indent="-0.0104in">
        <style:tab-stops>
          <style:tab-stop style:type="left" style:position="-0.0104in"/>
          <style:tab-stop style:type="right" style:position="5.2291in"/>
        </style:tab-stops>
      </style:paragraph-properties>
      <style:text-properties fo:font-size="11pt" style:font-size-asian="11pt" style:font-size-complex="11pt"/>
    </style:style>
    <style:style style:name="P29" style:parent-style-name="Standard" style:family="paragraph">
      <style:paragraph-properties fo:margin-left="0.0104in" fo:text-indent="-0.0104in">
        <style:tab-stops>
          <style:tab-stop style:type="left" style:position="-0.0104in"/>
          <style:tab-stop style:type="right" style:position="4.4062in"/>
        </style:tab-stops>
      </style:paragraph-properties>
      <style:text-properties fo:font-size="11pt" style:font-size-asian="11pt" style:font-size-complex="11pt"/>
    </style:style>
    <style:style style:name="P30" style:parent-style-name="Standard" style:family="paragraph">
      <style:paragraph-properties fo:margin-left="0.0104in" fo:text-indent="-0.0104in">
        <style:tab-stops/>
      </style:paragraph-properties>
    </style:style>
    <style:style style:name="T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 style:parent-style-name="Standard" style:family="paragraph">
      <style:paragraph-properties fo:margin-left="0.0104in" fo:text-indent="-0.0104in">
        <style:tab-stops/>
      </style:paragraph-properties>
      <style:text-properties fo:font-size="11pt" style:font-size-asian="11pt" style:font-size-complex="11pt"/>
    </style:style>
    <style:style style:name="P33" style:parent-style-name="Standard" style:family="paragraph">
      <style:paragraph-properties fo:margin-left="0.0104in" fo:text-indent="0.2083in">
        <style:tab-stops/>
      </style:paragraph-properties>
      <style:text-properties fo:font-size="11pt" style:font-size-asian="11pt" style:font-size-complex="11pt"/>
    </style:style>
    <style:style style:name="P34" style:parent-style-name="Standard" style:family="paragraph">
      <style:paragraph-properties fo:margin-left="0.0104in" fo:text-indent="0.2083in">
        <style:tab-stops/>
      </style:paragraph-properties>
      <style:text-properties fo:font-size="11pt" style:font-size-asian="11pt" style:font-size-complex="11pt"/>
    </style:style>
    <style:style style:name="P35" style:parent-style-name="Standard" style:family="paragraph">
      <style:paragraph-properties fo:margin-left="0.0104in" fo:text-indent="-0.0104in">
        <style:tab-stops/>
      </style:paragraph-properties>
      <style:text-properties fo:font-size="11pt" style:font-size-asian="11pt" style:font-size-complex="11pt"/>
    </style:style>
    <style:style style:name="P36" style:parent-style-name="Standard" style:family="paragraph">
      <style:paragraph-properties fo:margin-left="0.0104in" fo:text-indent="-0.0104in">
        <style:tab-stops/>
      </style:paragraph-properties>
      <style:text-properties fo:font-size="11pt" style:font-size-asian="11pt" style:font-size-complex="11pt"/>
    </style:style>
    <style:style style:name="P37" style:parent-style-name="Standard" style:family="paragraph">
      <style:paragraph-properties fo:margin-left="0.0104in" fo:text-indent="-0.0104in">
        <style:tab-stops/>
      </style:paragraph-properties>
      <style:text-properties fo:font-size="11pt" style:font-size-asian="11pt" style:font-size-complex="11pt"/>
    </style:style>
    <style:style style:name="P38" style:parent-style-name="Standard" style:family="paragraph">
      <style:paragraph-properties fo:margin-left="0.1875in" fo:text-indent="-0.1875in">
        <style:tab-stops/>
      </style:paragraph-properties>
      <style:text-properties fo:font-size="11pt" style:font-size-asian="11pt" style:font-size-complex="11pt"/>
    </style:style>
    <style:style style:name="P39" style:parent-style-name="Standard" style:family="paragraph">
      <style:paragraph-properties fo:margin-left="0.0104in" fo:text-indent="-0.0104in">
        <style:tab-stops/>
      </style:paragraph-properties>
      <style:text-properties fo:font-size="11pt" style:font-size-asian="11pt" style:font-size-complex="11pt"/>
    </style:style>
    <style:style style:name="P40" style:parent-style-name="Standard" style:family="paragraph">
      <style:paragraph-properties fo:margin-left="0.177in" fo:text-indent="-0.1875in">
        <style:tab-stops/>
      </style:paragraph-properties>
      <style:text-properties fo:font-size="11pt" style:font-size-asian="11pt" style:font-size-complex="11pt"/>
    </style:style>
    <style:style style:name="P41" style:parent-style-name="Standard" style:family="paragraph">
      <style:paragraph-properties fo:margin-left="0.177in" fo:text-indent="-0.1875in">
        <style:tab-stops/>
      </style:paragraph-properties>
      <style:text-properties fo:font-size="11pt" style:font-size-asian="11pt" style:font-size-complex="11pt"/>
    </style:style>
    <style:style style:name="P42" style:parent-style-name="Standard" style:family="paragraph">
      <style:paragraph-properties fo:margin-left="0.177in" fo:text-indent="-0.1875in">
        <style:tab-stops/>
      </style:paragraph-properties>
      <style:text-properties fo:font-size="11pt" style:font-size-asian="11pt" style:font-size-complex="11pt"/>
    </style:style>
    <style:style style:name="P43" style:parent-style-name="Standard" style:family="paragraph">
      <style:paragraph-properties fo:margin-left="0.1875in" fo:text-indent="-0.1875in">
        <style:tab-stops/>
      </style:paragraph-properties>
      <style:text-properties fo:font-size="11pt" style:font-size-asian="11pt" style:font-size-complex="11pt"/>
    </style:style>
    <style:style style:name="P44" style:parent-style-name="Standard" style:family="paragraph">
      <style:paragraph-properties fo:margin-left="0.177in" fo:text-indent="-0.1875in">
        <style:tab-stops/>
      </style:paragraph-properties>
      <style:text-properties fo:font-size="11pt" style:font-size-asian="11pt" style:font-size-complex="11pt"/>
    </style:style>
    <style:style style:name="P45" style:parent-style-name="Standard" style:family="paragraph">
      <style:paragraph-properties fo:margin-left="0.1875in" fo:text-indent="-0.1875in">
        <style:tab-stops/>
      </style:paragraph-properties>
      <style:text-properties fo:font-size="11pt" style:font-size-asian="11pt" style:font-size-complex="11pt"/>
    </style:style>
    <style:style style:name="P46" style:parent-style-name="Standard" style:family="paragraph">
      <style:paragraph-properties fo:margin-left="0.1875in" fo:text-indent="-0.1875in">
        <style:tab-stops/>
      </style:paragraph-properties>
      <style:text-properties fo:font-size="11pt" style:font-size-asian="11pt" style:font-size-complex="11pt"/>
    </style:style>
    <style:style style:name="P47" style:parent-style-name="Standard" style:family="paragraph">
      <style:paragraph-properties fo:margin-left="0.1875in" fo:text-indent="-0.1875in">
        <style:tab-stops/>
      </style:paragraph-properties>
      <style:text-properties fo:font-size="11pt" style:font-size-asian="11pt" style:font-size-complex="11pt"/>
    </style:style>
    <style:style style:name="P48" style:parent-style-name="Standard" style:family="paragraph">
      <style:paragraph-properties fo:margin-left="0.1875in" fo:text-indent="-0.1875in">
        <style:tab-stops/>
      </style:paragraph-properties>
      <style:text-properties fo:font-size="11pt" style:font-size-asian="11pt" style:font-size-complex="11pt"/>
    </style:style>
    <style:style style:name="P49" style:parent-style-name="Standard" style:family="paragraph">
      <style:paragraph-properties fo:margin-left="0.1875in" fo:text-indent="-0.1875in">
        <style:tab-stops/>
      </style:paragraph-properties>
      <style:text-properties fo:font-size="11pt" style:font-size-asian="11pt" style:font-size-complex="11pt"/>
    </style:style>
    <style:style style:name="P50" style:parent-style-name="Standard" style:family="paragraph">
      <style:paragraph-properties fo:margin-left="0.1875in" fo:text-indent="-0.1875in">
        <style:tab-stops/>
      </style:paragraph-properties>
      <style:text-properties fo:font-size="11pt" style:font-size-asian="11pt" style:font-size-complex="11pt"/>
    </style:style>
    <style:style style:name="P51" style:parent-style-name="Standard" style:family="paragraph">
      <style:paragraph-properties fo:margin-left="0.1875in" fo:text-indent="-0.1875in">
        <style:tab-stops/>
      </style:paragraph-properties>
      <style:text-properties fo:font-size="11pt" style:font-size-asian="11pt" style:font-size-complex="11pt"/>
    </style:style>
    <style:style style:name="P52" style:parent-style-name="Standard" style:family="paragraph">
      <style:paragraph-properties fo:margin-left="0.1875in" fo:text-indent="-0.1979in">
        <style:tab-stops/>
      </style:paragraph-properties>
      <style:text-properties fo:font-size="11pt" style:font-size-asian="11pt" style:font-size-complex="11pt"/>
    </style:style>
    <style:style style:name="P53" style:parent-style-name="Standard" style:family="paragraph">
      <style:paragraph-properties fo:margin-left="0.1875in" fo:text-indent="-0.1979in">
        <style:tab-stops/>
      </style:paragraph-properties>
      <style:text-properties fo:font-size="11pt" style:font-size-asian="11pt" style:font-size-complex="11pt"/>
    </style:style>
    <style:style style:name="P54" style:parent-style-name="Standard" style:family="paragraph">
      <style:paragraph-properties fo:margin-left="0.1875in" fo:text-indent="-0.187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9"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P63" style:parent-style-name="Standard" style:family="paragraph">
      <style:text-properties fo:font-size="11pt" style:font-size-asian="11pt" style:font-size-complex="11pt"/>
    </style:style>
    <style:style style:name="P64" style:parent-style-name="Standard" style:family="paragraph">
      <style:text-properties fo:font-size="11pt" style:font-size-asian="11pt" style:font-size-complex="11pt"/>
    </style:style>
    <style:style style:name="P65" style:parent-style-name="Standard" style:family="paragraph">
      <style:text-properties fo:font-size="11pt" style:font-size-asian="11pt" style:font-size-complex="11pt"/>
    </style:style>
    <style:style style:name="P66" style:parent-style-name="Standard" style:family="paragraph">
      <style:paragraph-properties fo:margin-left="0.4062in" fo:text-indent="-0.2187in">
        <style:tab-stops/>
      </style:paragraph-properties>
    </style:style>
    <style:style style:name="T67" style:parent-style-name="DefaultParagraphFont" style:family="text">
      <style:text-properties fo:font-size="11pt" style:font-size-asian="11pt" style:font-size-complex="11pt" style:language-asian="en" style:country-asian="US" style:language-complex="ar" style:country-complex="SA"/>
    </style:style>
    <style:style style:name="T68" style:parent-style-name="DefaultParagraphFont" style:family="text">
      <style:text-properties fo:font-size="11pt" style:font-size-asian="11pt" style:font-size-complex="11pt" style:language-asian="en" style:country-asian="US" style:language-complex="ar" style:country-complex="SA"/>
    </style:style>
    <style:style style:family="graphic" style:name="a0"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draw:luminance="0%" draw:contrast="0%" draw:image-opacity="100%"/>
    </style:style>
  </office:automatic-styles>
  <office:body>
    <office:text text:use-soft-page-breaks="true">
      <text:p text:style-name="P1"/>
      <text:p text:style-name="P6">The following report is prepared for the Willow Creek Pass Village Association (WCPVA) for the purpose of documenting completed road improvements in the subdivision.</text:p>
      <text:p text:style-name="P7"/>
      <text:p text:style-name="P8">JUNE 2017<text:s/>ROAD MAINTENANCE PROJECT SUMMARY:</text:p>
      <text:p text:style-name="P9"/>
      <text:p text:style-name="P10">The Board of Directors approved a spring road work project to address culvert, drainage, and road issues for a not-to-exceed amount of $68,000. <text:s/>The project work was performed from June 1 through June 10, 2017. <text:s/>Total project costs were approximately $66,780. <text:s text:c="2"/>Detailed <text:s/>hourly summaries and invoices available from Double H Management.</text:p>
      <text:p text:style-name="P11"/>
      <text:p text:style-name="P12"><text:span text:style-name="T13">I.</text:span><text:span text:style-name="T14"><text:tab/></text:span><text:span text:style-name="T15">Cost Summary:</text:span></text:p>
      <text:p text:style-name="P16"/>
      <text:p text:style-name="P17">EnviroTech, (Magnesium Chloride):<text:tab/>$21,393</text:p>
      <text:p text:style-name="P18">Elam Construction, (Road Base and Pit Run material)<text:tab/>$11,489</text:p>
      <text:p text:style-name="P19">M&amp;N Plumbing, (Culverts, Flares, etc.) (KLW pass-through)<text:tab/>$2,125</text:p>
      <text:p text:style-name="P20">Material Hauling (Rock Solid, VT Transport, Elk River, Rogue Mule)<text:tab/>$4,977</text:p>
      <text:p text:style-name="P21">Equipment rental (Water truck, roller, pump, etc.) (KLW pass-through)<text:tab/>$5,589</text:p>
      <text:p text:style-name="P22">Wilderness Excavating (Ditching, culverts, road work, hauling)<text:tab/>$17,216</text:p>
      <text:p text:style-name="P23"><text:span text:style-name="T24">Mack (Project Management, Site Work)</text:span><text:span text:style-name="T25"><text:tab/></text:span><text:span text:style-name="T26">$4,000</text:span></text:p>
      <text:p text:style-name="P27"/>
      <text:p text:style-name="P28">TOTAL<text:tab/>$66,789</text:p>
      <text:p text:style-name="P29"/>
      <text:list text:style-name="LFO2" text:continue-numbering="true">
        <text:list-item>
          <text:p text:style-name="P30"><text:span text:style-name="T31">Project Summary:</text:span></text:p>
        </text:list-item>
      </text:list>
      <text:p text:style-name="P32"/>
      <text:p text:style-name="P33">Generally, all roads in the subdivision now have adequate road base. <text:s/>The last 25% of Olive Street received road base during 2017, as well as Venus Place. <text:s/>However,<text:s/>the overall level of road base is average to minimum required. <text:s/>With compaction and MgCl, this provides generally smooth surface with enough material to grade out wash-boarding, etc. <text:s/>However, several roadways will be requiring additional road base material in 2018, as material is thinning.</text:p>
      <text:p text:style-name="P34">Drainage ditches throughout subdivision have now been cleared and established, as well as adequate erosion control with silt dams in place. <text:s/>Annual spot clearing and maintenance will be required. <text:s/>Culvert flares and cobble have been installed throughout subdivision. <text:s/>Culvert replacement has been completed on all known failing culverts. <text:s/>A few metal culverts remain with rust, corrosion and/or sediment and will likely need replacement in the next few years.</text:p>
      <text:p text:style-name="P35"/>
      <text:p text:style-name="P36">The following project tasks were performed:</text:p>
      <text:p text:style-name="P37"/>
      <text:p text:style-name="P38">1. <text:s/>Venus Place: <text:s/>During 2016, Venus Place was widened with pit run by property owners to the minimum width (18') required for WCPVA <text:s/>maintenance. <text:s/>As such, it is now WCPVA responsibility to apply road base and maintain road surface. <text:s/>New road base material was applied from intersection of St. Louis Place to end of Venus Place, as well as additional road base added from Beaver Canyon intersection to St, Louis Place. <text:s/>Drainage ditches were established full length of Venus Place,<text:s/>as well as new culvert flares and cobble.</text:p>
      <text:p text:style-name="P39"/>
      <text:p text:style-name="P40">2. <text:s/>Culverts: <text:s/>Replaced rusted and damaged culvert on Myrtle Court with 18” plastic culvert, flares, and cobble. Extended culverts on Diana Place and Longfellow, added flares and cobble. <text:s/>Installed culvert flares<text:s/>and cobble on existing culverts on Beaver Canyon, Diana Place, Myrtle Court.</text:p>
      <text:p text:style-name="P41"/>
      <text:p text:style-name="P42">3. <text:s/>Longfellow slide material (approx. 500 yds) was removed from drainage ditch and roadway. <text:s/>Slide material and excavated ditching material placed at Hwy 129/Golden Tide intersection and finished graded with dozer.</text:p>
      <text:p text:style-name="P43"/>
      <text:p text:style-name="P44">4. <text:s/>Ditching: <text:s/>Spot cleaning throughout subdivision, rock sediment dams cleared, trees removed from ditches and ROW.</text:p>
      <text:p text:style-name="P45"/>
      <text:p text:style-name="P46">5. <text:s/>850 tons of <text:s/>road base material added to Venus Place, Olive Street, Myrtle Court, Jupiter. At<text:s/>this point, all subdivision roadways that have been improved to minimum width have adequate road base. <text:s/>Some roads will require new road base starting in 2018, as depth of material is thinning.</text:p>
      <text:p text:style-name="P47"/>
      <text:p text:style-name="P48">6. <text:s/>Grading: All improved roadways in subdivision graded,<text:s/>watered, and compacted. <text:s/>Compaction was not to typical standard. <text:s/>Compaction is not required, as most subdivisions and Routt County do no compaction at all, however, compaction provides a smoother surface with less road base required. <text:s/>The roller/compactor<text:s/>was reserved from Wagner two months before project, however, we were notified the week before our project it was unavailable due to CDOT projects. <text:s/>A lighter compactor was provided. <text:s/>This will likely lead to more wash-boarding than in previous years.</text:p>
      <text:p text:style-name="P49"/>
      <text:p text:style-name="P50">7.<text:s/><text:s/>Board requested Neptune cul-de-sac be re-centered and resident use of parking addressed. <text:s/>It was found an adequate radius cul-de-sac with adequate drainage ditches, could be established without significant modification, along with extension of existing culvert. <text:s/>Exisitng trees and landscaping in ROW were left in place. Rocks were placed to provide an obstruction to discourage use of public ROW as parking area, while establishing area for snow storage.</text:p>
      <text:p text:style-name="P51"/>
      <text:p text:style-name="P52">8.<text:tab/>Magnesium Chloride:<text:tab/>All roadways were graded, watered and compacted, then 27,000 gallons of Magnesium Chloride were applied at a rate of 1/4 gal/cy, for a width of 18 feet for all improved roadways in the subdivision. <text:s/>Roads were compacted after MgCl application. MgCl applied to new road base material at ½<text:s text:c="2"/>gal/cy.</text:p>
      <text:p text:style-name="P53"/>
      <text:p text:style-name="P54"><text:span text:style-name="T55">III</text:span><text:span text:style-name="T56"><text:tab/>.</text:span><text:span text:style-name="T57"><text:tab/></text:span><text:span text:style-name="T58">Future Work</text:span></text:p>
      <text:p text:style-name="P59"/>
      <text:list text:style-name="LFO3" text:continue-numbering="true">
        <text:list-item>
          <text:p text:style-name="P60">Slide area needs to be monitored and additional material may need to be removed this fall after material is dry. In conjunction with this work, material placed in Filing 1 needs to be finished graded with dozer.</text:p>
        </text:list-item>
        <text:list-item>
          <text:p text:style-name="P61">Road base will<text:s/>be required for several road surfaces in 2018. <text:s/>Upper Beaver Canyon as well as sections of Neptune are at minimum level. <text:s/>Most high traffic roadways will require new material over next 3 years.</text:p>
        </text:list-item>
        <text:list-item>
          <text:p text:style-name="P62">PRIORITY: Slash pile on Golden Tide needs to be burned this<text:s/>fall.</text:p>
        </text:list-item>
        <text:list-item>
          <text:p text:style-name="P63">A survey of ROW, property corners, and utilities at the intersection of Miner's Dream Place and Miner's Dream Drive to evaluate potential improvements, culvert extension, and road re-alignment should be done this fall, budget permitting. <text:s text:c="2"/></text:p>
        </text:list-item>
        <text:list-item>
          <text:p text:style-name="P64">Magnesium<text:s/>Chloride:<text:tab/>It is recommended to apply MgCl on all roadways every year, budget permitting, until MgCl concentrations are well established. It requires 27,000 gallons to cover all currently improved roadways in the subdivision. <text:s/>At a minimum, MgCl for 2018 should be 20,000 gallons of MgCl applied at a rate of .25 gal/cy, for a width of 18 feet for all high traffic, high density lot roadways. Additional MgCl should be ordered and applied for all new road base material applied in 2018. <text:s/>If only 20,000 gallons is applied in 2018, then MgCl for 2019 should be 27,000 gallons for entire subdivision, applied at a rate of .25 gal/cy, for a width of 18 feet for all roadways.</text:p>
        </text:list-item>
      </text:list>
      <text:p text:style-name="P65"/>
      <text:p text:style-name="P66"><text:span text:style-name="T67"><draw:frame draw:z-index="251657216" draw:style-name="a0" draw:name="graphics21" text:anchor-type="paragraph" svg:x="0in" svg:y="0in" svg:width="0.0161in" svg:height="0.0161in" style:rel-width="scale" style:rel-height="scale"><draw:image xlink:href="media/image1.jpg" xlink:type="simple" xlink:show="embed" xlink:actuate="onLoad"/><svg:title/><svg:desc/></draw:frame></text:span><text:span text:style-name="T68"><draw:frame draw:z-index="251658240" draw:style-name="a1" draw:name="graphics11" text:anchor-type="paragraph" svg:x="0in" svg:y="0in" svg:width="0.0161in" svg:height="0.0161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style:font-size-complex="10.5pt"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style:font-size-complex="10.5pt"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font-size="18pt" style:font-size-asian="18pt" style:font-size-complex="18pt" fo:hyphenate="false"/>
    </style:style>
    <style:style style:name="Subtitle" style:display-name="Subtitle" style:family="paragraph" style:parent-style-name="Standard" style:next-style-name="Textbody">
      <style:paragraph-properties fo:text-align="center"/>
      <style:text-properties fo:font-style="italic" style:font-style-asian="italic" style:font-style-complex="italic" fo:font-size="14pt" style:font-size-asian="14pt" style:font-size-complex="14pt" fo:hyphenate="false"/>
    </style:style>
    <style:style style:name="Framecontents" style:display-name="Frame contents" style:family="paragraph" style:parent-style-name="Textbody">
      <style:text-properties fo:hyphenate="false"/>
    </style:style>
    <style:style style:name="Headerleft" style:display-name="Header lef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Internetlink" style:display-name="Internet link" style:family="text" style:parent-style-name="DefaultParagraphFon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229in"/>
      </style:footer-style>
    </style:page-layout>
    <style:style style:name="P2" style:parent-style-name="Header" style:family="paragraph">
      <style:paragraph-properties fo:text-align="center"/>
      <style:text-properties fo:font-weight="bold" style:font-weight-asian="bold" style:font-weight-complex="bold" fo:font-size="14pt" style:font-size-asian="14pt" style:font-size-complex="14pt"/>
    </style:style>
    <style:style style:name="P3" style:parent-style-name="Header" style:family="paragraph">
      <style:paragraph-properties fo:text-align="center"/>
    </style:style>
    <style:style style:name="P4" style:parent-style-name="Header" style:family="paragraph">
      <style:paragraph-properties fo:text-align="center"/>
      <style:text-properties fo:font-weight="bold" style:font-weight-asian="bold" style:font-weight-complex="bold" fo:font-size="14pt" style:font-size-asian="14pt" style:font-size-complex="14pt"/>
    </style:style>
    <style:style style:name="P5" style:parent-style-name="Header" style:family="paragraph">
      <style:paragraph-properties fo:text-align="center"/>
    </style:style>
  </office:automatic-styles>
  <office:master-styles>
    <style:master-page style:name="MP0" style:page-layout-name="PL0">
      <style:header>
        <text:p text:style-name="P2">Willow Creek Pass Village Association</text:p>
        <text:p text:style-name="P3"><text:tab/>Right of Way Improvement Report<text:tab/>June 2017</text:p>
      </style:header>
      <style:header-left>
        <text:p text:style-name="P4">Willow Creek Pass Village Association</text:p>
        <text:p text:style-name="P5"><text:tab/>Right of Way Status and Improvement Report<text:tab/>June 2017</text:p>
      </style:header-left>
      <style:footer>
        <text:p text:style-name="Footer"><text:tab/><text:tab/>Page<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ny mack</meta:initial-creator>
    <dc:creator>Susie</dc:creator>
    <meta:creation-date>2014-06-26T15:40:00Z</meta:creation-date>
    <dc:date>2017-08-09T19:14:00Z</dc:date>
    <meta:print-date>2015-07-09T09:43:00Z</meta:print-date>
    <meta:template xlink:href="Normal" xlink:type="simple"/>
    <meta:editing-cycles>1</meta:editing-cycles>
    <meta:editing-duration>PT493020S</meta:editing-duration>
    <meta:document-statistic meta:page-count="2" meta:paragraph-count="12" meta:word-count="929" meta:character-count="6215" meta:row-count="44" meta:non-whitespace-character-count="5298"/>
  </office:meta>
</office:document-meta>
</file>